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mic Sans MS" svg:font-family="'Comic Sans MS'" style:font-family-generic="roman" style:font-pitch="variable"/>
    <style:font-face style:name="Dummies" svg:font-family="Dummies" style:font-family-generic="roman" style:font-pitch="variable"/>
    <style:font-face style:name="Juice ITC" svg:font-family="'Juice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0pt" fo:font-weight="bold" style:font-size-asian="10pt" style:font-weight-asian="bold" style:font-size-complex="10pt"/>
    </style:style>
    <style:style style:name="P3" style:family="paragraph" style:parent-style-name="Standard">
      <style:text-properties style:font-name="Comic Sans MS" fo:font-size="10pt" style:font-size-asian="10pt" style:font-size-complex="10pt"/>
    </style:style>
    <style:style style:name="P4" style:family="paragraph" style:parent-style-name="Standard">
      <style:paragraph-properties fo:text-align="justify" style:justify-single-word="false"/>
      <style:text-properties style:font-name="Comic Sans MS" fo:font-size="10pt" style:font-size-asian="10pt" style:font-size-complex="10pt"/>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text-properties style:font-name="Comic Sans MS" fo:font-size="11pt" fo:font-weight="bold" style:font-size-asian="11pt" style:font-weight-asian="bold" style:font-size-complex="11pt"/>
    </style:style>
    <style:style style:name="P7" style:family="paragraph" style:parent-style-name="Standard">
      <style:text-properties style:font-name="Comic Sans MS" fo:font-size="6pt" style:font-size-asian="6pt" style:font-size-complex="6pt"/>
    </style:style>
    <style:style style:name="P8" style:family="paragraph" style:parent-style-name="Standard">
      <style:paragraph-properties fo:text-align="justify" style:justify-single-word="false"/>
      <style:text-properties style:font-name="Comic Sans MS" fo:font-size="6pt" style:font-size-asian="6pt" style:font-size-complex="6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Dummies"/>
    </style:style>
    <style:style style:name="P11" style:family="paragraph" style:parent-style-name="Standard">
      <style:paragraph-properties fo:text-align="justify" style:justify-single-word="false"/>
      <style:text-properties fo:font-variant="small-caps" style:font-name="Comic Sans MS"/>
    </style:style>
    <style:style style:name="P12" style:family="paragraph" style:parent-style-name="Standard">
      <style:paragraph-properties fo:text-align="justify" style:justify-single-word="false"/>
      <style:text-properties fo:font-variant="small-caps" style:font-name="Comic Sans MS" fo:font-size="11pt" fo:font-weight="bold" style:font-size-asian="11pt" style:font-weight-asian="bold" style:font-size-complex="11pt"/>
    </style:style>
    <style:style style:name="P13" style:family="paragraph" style:parent-style-name="Standard">
      <style:paragraph-properties fo:margin-left="0in" fo:margin-right="0in" fo:text-align="justify" style:justify-single-word="false" fo:text-indent="0.5in" style:auto-text-indent="false"/>
    </style:style>
    <style:style style:name="P14" style:family="paragraph" style:parent-style-name="Standard">
      <style:paragraph-properties fo:margin-left="0.5in" fo:margin-right="0in" fo:text-indent="0.5in" style:auto-text-indent="false"/>
    </style:style>
    <style:style style:name="P15" style:family="paragraph" style:parent-style-name="Standard">
      <style:paragraph-properties fo:margin-left="0.5in" fo:margin-right="0in" fo:text-align="justify" style:justify-single-word="false" fo:text-indent="0.5in"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fo:font-variant="small-caps" style:font-name="Comic Sans MS" fo:font-size="20pt" style:font-size-asian="20pt" style:font-size-complex="24pt"/>
    </style:style>
    <style:style style:name="T2" style:family="text">
      <style:text-properties fo:font-variant="small-caps" style:font-name="Comic Sans MS" fo:font-size="11pt" fo:font-weight="bold" style:font-size-asian="11pt" style:font-weight-asian="bold" style:font-size-complex="11pt"/>
    </style:style>
    <style:style style:name="T3" style:family="text">
      <style:text-properties fo:font-variant="small-caps" style:font-name="Comic Sans MS" fo:font-size="11pt" style:font-size-asian="11pt" style:font-size-complex="11pt"/>
    </style:style>
    <style:style style:name="T4" style:family="text">
      <style:text-properties fo:font-variant="small-caps" style:font-name="Comic Sans MS" fo:font-size="11pt" fo:background-color="#c0c0c0" style:font-size-asian="11pt" style:font-size-complex="11pt"/>
    </style:style>
    <style:style style:name="T5" style:family="text">
      <style:text-properties fo:font-variant="small-caps" style:font-name="Comic Sans MS" style:text-underline-style="solid" style:text-underline-width="auto" style:text-underline-color="font-color"/>
    </style:style>
    <style:style style:name="T6" style:family="text">
      <style:text-properties style:font-name="Comic Sans MS"/>
    </style:style>
    <style:style style:name="T7" style:family="text">
      <style:text-properties style:font-name="Comic Sans MS" fo:font-size="11pt" style:font-size-asian="11pt" style:font-size-complex="11pt"/>
    </style:style>
    <style:style style:name="T8" style:family="text">
      <style:text-properties style:font-name="Comic Sans MS" fo:font-size="11pt" style:text-underline-style="solid" style:text-underline-width="auto" style:text-underline-color="font-color" fo:font-weight="bold" style:font-size-asian="11pt" style:font-weight-asian="bold" style:font-size-complex="11pt"/>
    </style:style>
    <style:style style:name="T9" style:family="text">
      <style:text-properties style:font-name="Comic Sans MS" fo:font-size="11pt" fo:font-weight="bold" style:font-size-asian="11pt" style:font-weight-asian="bold" style:font-size-complex="11pt"/>
    </style:style>
    <style:style style:name="T10" style:family="text">
      <style:text-properties style:font-name="Comic Sans MS" fo:font-size="10pt" style:font-size-asian="10pt" style:font-size-complex="10pt"/>
    </style:style>
    <style:style style:name="T11" style:family="text">
      <style:text-properties style:font-name="Comic Sans MS" fo:font-size="10pt" style:text-underline-style="solid" style:text-underline-width="auto" style:text-underline-color="font-color" fo:font-weight="bold" style:font-size-asian="10pt" style:font-weight-asian="bold" style:font-size-complex="10pt"/>
    </style:style>
    <style:style style:name="T12" style:family="text">
      <style:text-properties style:font-name="Comic Sans MS" style:text-underline-style="solid" style:text-underline-width="auto" style:text-underline-color="font-color"/>
    </style:style>
    <style:style style:name="T13" style:family="text">
      <style:text-properties style:font-name="Comic Sans MS" style:text-underline-style="solid" style:text-underline-width="auto" style:text-underline-color="font-color" fo:font-weight="bold" style:font-weight-asian="bold"/>
    </style:style>
    <style:style style:name="T14" style:family="text">
      <style:text-properties style:text-position="super 58%" style:font-name="Comic Sans MS"/>
    </style:style>
    <style:style style:name="T15" style:family="text">
      <style:text-properties style:text-position="super 58%" style:font-name="Comic Sans MS" fo:font-size="11pt" style:font-size-asian="11pt" style:font-size-complex="11pt"/>
    </style:style>
    <style:style style:name="T16" style:family="text">
      <style:text-properties style:text-position="super 58%" style:font-name="Comic Sans MS" fo:font-size="10pt" style:font-size-asian="10pt" style:font-size-complex="10pt"/>
    </style:style>
    <style:style style:name="T17" style:family="text">
      <style:text-properties style:font-name="Juice ITC"/>
    </style:style>
    <style:style style:name="T18" style:family="text">
      <style:text-properties style:font-name="Dummies"/>
    </style:style>
    <style:style style:name="T19" style:family="text">
      <style:text-properties fo:color="#00000a"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Awana Parent Information</text:span></text:p>
      <text:p text:style-name="P2"/>
      <text:p text:style-name="P13"><text:span text:style-name="T6">Welcome to Awana! <text:s/>This Awana program is for two years to 5</text:span><text:span text:style-name="T14">th</text:span><text:span text:style-name="T6"> grade. <text:s/>Awana is designed to teach and train children through Bible memorization, stories, and games. <text:s/>Awana meets every Wednesday night from 6:10-8:00. <text:s/>The following is a summary of the Awana weekly schedule:</text:span></text:p>
      <text:p text:style-name="P5"/>
      <text:p text:style-name="P9"><text:span text:style-name="T7">NEW UNION OFFERS MEALS ON WED. NIGHT FOR THE ENTIRE FAMILY. <text:s/>THE COST IS $4 A PERSON OR $12 FOR THE FAMILY. <text:s/>DINNER RUNS FROM 5:30-6:15. <text:s/></text:span><text:span text:style-name="T8">PLEASE DO NOT DROP OFF BEFORE 6;10 PM AS THE LEADERS ARE PREPARING FOR AWANA.</text:span></text:p>
      <text:p text:style-name="P9"><text:span text:style-name="T7">** <text:s/>YOU MUST SIGN IN YOUR CHILD AND SIGN OUT YOUR CHILD FOR ALL CHILDREN BIRTH TO 2</text:span><text:span text:style-name="T15">ND</text:span><text:span text:style-name="T7"> GRADE. <text:s/>THIS IS TO ENSURE THEIR SAFETY.</text:span></text:p>
      <text:p text:style-name="P3"/>
      <text:p text:style-name="P9"><text:span text:style-name="T2">Opening (6:15-6:30) </text:span></text:p>
      <text:p text:style-name="Standard"><text:span text:style-name="T6">K-5TH GRADE MEETS IN JOE PURSER’S CLASSROOM. <text:s/>PRESCHOOL MEETS IN THE KINDERGARTEN ROOM. <text:s/>THIS TIME IS DESIGNED TO SHAKE OUT THE WIGGLES AND PREPARE THE CHILDREN’S HEARTS FOR THE REST OF THE NIGHT THROUGH PRAYER AND MUSIC or EXCITING ANNOUNCEMENTS.</text:span></text:p>
      <text:p text:style-name="P6"/>
      <text:p text:style-name="P9"><text:span text:style-name="T2">Rotations (6:30-8:00):</text:span></text:p>
      <text:p text:style-name="P9"><text:span text:style-name="T6">After opening, clubbers will be divided into their age/grades to alternate between handbook time, Bible teaching time, and Game time.</text:span></text:p>
      <text:p text:style-name="P4"/>
      <text:p text:style-name="P9"><text:span text:style-name="T2">Handbook Rotation –</text:span></text:p>
      <text:p text:style-name="P9"><text:span text:style-name="T6">During this time, children will be given an opportunity to recite their memory verses. <text:s/></text:span><text:span text:style-name="T5">Handbook time is for reciting sections already learned at home.</text:span><text:span text:style-name="T6"> <text:s/>As parents, make Scripture memory a priority in your home. <text:s/>Develop the habit of spending a few minutes</text:span><text:span text:style-name="T17"> </text:span><text:span text:style-name="T6">each day studying God’s</text:span><text:span text:style-name="T17"> </text:span><text:span text:style-name="T6">Word together so your child will be prepared on Wednesday night. <text:s/>Preparing your child for handbook time is your responsibility and will also allow your child to earn more Awana bucks. <text:s/>Each section completed with a parent and signed and then said to an Awana encourager at church will be given two Awana bucks for each section. The encouragers will listen to those who are prepared first. <text:s/>Then, as time permits, they will teach the others. <text:s/>Children who complete 2-4 sections a week will easily finish their handbook before the end of the year. <text:s/>Jewels are awarded for passing sections in the handbook and for club attendance. <text:s/>All awards will be handed out the week after they are earned. <text:s/>Clubbers must wear their uniforms (T-shirts) and bring their books and Bibles each week in their backpacks. <text:s/>The uniform is not an option as we look to develop good habits and have the children take responsibility.</text:span></text:p>
      <text:p text:style-name="P4"/>
      <text:p text:style-name="P9"><text:span text:style-name="T2">Bible Teaching – </text:span></text:p>
      <text:p text:style-name="P9"><text:span text:style-name="T6">Children will be taught a Bible lesson each week. <text:s/>The messages will build more Bible knowledge in the children and challenge them to know Christ intimately, teach them to walk with Him daily, worship Him abundantly, serve Him faithfully and witness for Him consistently.</text:span></text:p>
      <text:p text:style-name="P10"/>
      <text:p text:style-name="P11"/>
      <text:p text:style-name="P12"/>
      <text:p text:style-name="P9"><text:soft-page-break/><text:span text:style-name="T2">Game Time gym or ball field:</text:span></text:p>
      <text:p text:style-name="P9"><text:span text:style-name="T7">Your child will enjoy playing games in the gym or outside on Frazier field. <text:s/>Please send your child dressed appropriately for running and playing (tennis shoes, jackets, shorts, etc.) <text:s/>Game time is </text:span><text:span text:style-name="T9">NOT</text:span><text:span text:style-name="T7"> an optional part of Awana. <text:s/>All children must participate.</text:span></text:p>
      <text:p text:style-name="P8"/>
      <text:p text:style-name="P9"><text:span text:style-name="T2">Dismissal (8:00):</text:span></text:p>
      <text:p text:style-name="P9"><text:span text:style-name="T7">Children must be picked up and signed out by a parent or designated adult for Cubbies and Sparks. <text:s/>TnT will be dismissed at the end of Bible Study Time</text:span><text:span text:style-name="T4">.</text:span><text:span text:style-name="T3"> <text:s/></text:span><text:span text:style-name="T7">For safety purposes, children will not be released to siblings below 9</text:span><text:span text:style-name="T15">th</text:span><text:span text:style-name="T7"> grade. <text:s/>On the registration form you must list the names of people designated to pick up your child. <text:s/>This is a primary matter of safety for your child.</text:span></text:p>
      <text:p text:style-name="P8"/>
      <text:p text:style-name="P9"><text:span text:style-name="T2">awana Bucks</text:span><text:span text:style-name="T3">:</text:span></text:p>
      <text:p text:style-name="P9"><text:span text:style-name="T7">Children can earn Awana Bucks (Awana currency) for bringing their Bible and book, finishing sections, bringing visitors (first visit only), exhibiting good behavior, participating in game time, et cetera. <text:s/>At scheduled times; Awana Bucks can be used to purchase items at the Awana store. <text:s/>If your child does not have a Bible, we would be honored to provide one for you because God’s Word is critical for a daily walk with Jesus.</text:span></text:p>
      <text:p text:style-name="P7"/>
      <text:p text:style-name="Standard"><text:span text:style-name="T10">THE COST OF AWANA FOR EACH CHILD 4 YEARS AND OLDER WILL BE $30. THERE WILL BE NO COST FOR 2 YEARS TO 3 YEARS OF AG</text:span><text:bookmark text:name="_GoBack"/><text:span text:style-name="T10">E. THE COST COVERS THE T-SHIRT, A KIDVENTURE PACK TO CARRY THEIR BIBLE AND BOOK, AWANA GRAND PRIX KITS FOR THE END OF THE YEAR (K-5</text:span><text:span text:style-name="T16">TH</text:span><text:span text:style-name="T10"> GRADE), SALVATION BRACELET &amp; ALL AWARDS FOR THE YEAR. <text:s/>FOR EACH ADDITIONAL CHILD THE COST IS ONLY $25. <text:s/>PAYMENTS CAN BE MADE OVER A SEVERAL MONTH PERIOD-JUST LET US KNOW WHAT WORKS FOR YOU.</text:span></text:p>
      <text:p text:style-name="P7"/>
      <text:p text:style-name="Standard"><text:span text:style-name="T6">We want everyone to be able to participate in this program. <text:s/></text:span><text:span text:style-name="T13">Do not let the cost be an issue</text:span><text:span text:style-name="T6">. <text:s/>New Union has been blessed with gracious members that want to make sure that all children are a part of the life changing ministry of Awana at New Union. <text:s/>If for any reason you are unable to purchase these items, please fill out a scholarship application and turn into one of the Navigators listed below. <text:s/>We are thrilled to have your child with us this year. <text:s/>Please let your child’s navigator or myself know if you have any questions or concerns.</text:span></text:p>
      <text:p text:style-name="P5"/>
      <text:p text:style-name="P1"><text:span text:style-name="T13">Children’s Pastor</text:span></text:p>
      <text:p text:style-name="P1"><text:span text:style-name="T6">Donnie Thaden</text:span></text:p>
      <text:p text:style-name="P1"><text:span text:style-name="T6">Cell 313-4246</text:span></text:p>
      <text:p text:style-name="P1"><text:span text:style-name="T6">Email <text:s/></text:span><text:a xlink:type="simple" xlink:href="mailto:donniet@newunionbaptist.org"><text:span text:style-name="T19">donniet@newunionbaptist.org</text:span></text:a></text:p>
      <text:p text:style-name="P9"><text:span text:style-name="T6"><text:tab/></text:span></text:p>
      <text:p text:style-name="P1"><text:span text:style-name="T13">Cubbies Navigators</text:span></text:p>
      <text:p text:style-name="P14"><text:span text:style-name="T6">Rachel Purser<text:tab/><text:tab/><text:tab/><text:tab/><text:tab/>Kelly Brown<text:tab/></text:span></text:p>
      <text:p text:style-name="P14"><text:span text:style-name="T6">Cell 718-3914<text:tab/><text:tab/><text:tab/><text:tab/><text:tab/>Cell 298-7365<text:tab/></text:span></text:p>
      <text:p text:style-name="P15"><text:span text:style-name="T6">Email </text:span><text:a xlink:type="simple" xlink:href="mailto:lebronrachel@bellsouth.net"><text:span text:style-name="T19">lebronrachel@bellsouth.net</text:span></text:a><text:span text:style-name="T6"><text:tab/><text:tab/>Email </text:span><text:span text:style-name="T12">brown3738@bellsouth.net</text:span></text:p>
      <text:p text:style-name="Standard"><text:span text:style-name="T6"><text:tab/></text:span></text:p>
      <text:p text:style-name="Standard"><text:span text:style-name="T6"><text:tab/><text:tab/></text:span><text:span text:style-name="T13">Sparks Navigator </text:span><text:span text:style-name="T6"><text:tab/><text:tab/><text:tab/><text:tab/><text:tab/></text:span><text:span text:style-name="T13">TnT Navigator</text:span></text:p>
      <text:p text:style-name="Standard"><text:span text:style-name="T6"><text:tab/><text:tab/>Michelle Thaden<text:tab/><text:tab/><text:tab/><text:tab/><text:tab/>Jeff Dodson</text:span></text:p>
      <text:p text:style-name="Standard"><text:span text:style-name="T6"><text:tab/><text:tab/>Cell 313-5334<text:tab/><text:tab/><text:tab/><text:tab/><text:tab/>Cell 618-9675</text:span></text:p>
      <text:p text:style-name="Standard"><text:span text:style-name="T6"><text:tab/><text:tab/>Email </text:span><text:a xlink:type="simple" xlink:href="mailto:michellethaden22@gmail.com"><text:span text:style-name="T19">michellethaden22@gmail.com</text:span></text:a><text:span text:style-name="T6"><text:tab/><text:tab/>Email </text:span><text:span text:style-name="T12">dodsonjeff@bellsouth.n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mic Sans MS" svg:font-family="'Comic Sans MS'" style:font-family-generic="roman" style:font-pitch="variable"/>
    <style:font-face style:name="Dummies" svg:font-family="Dummies" style:font-family-generic="roman" style:font-pitch="variable"/>
    <style:font-face style:name="Juice ITC" svg:font-family="'Juice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alloon_20_Text" style:display-name="Balloon Text" style:family="paragraph" style:parent-style-name="Standard"/>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arky</dc:title>
    <meta:initial-creator>Billy Williams</meta:initial-creator>
    <dc:creator>Donnie</dc:creator>
    <meta:editing-cycles>8</meta:editing-cycles>
    <meta:print-date>2012-07-22T20:52:00</meta:print-date>
    <meta:creation-date>2012-07-11T14:27:00</meta:creation-date>
    <dc:date>2012-07-22T23:20:00</dc:date>
    <meta:editing-duration>PT00H00M52S</meta:editing-duration>
    <meta:generator>OpenOffice.org/3.2$Win32 OpenOffice.org_project/320m12$Build-9483</meta:generator>
    <meta:document-statistic meta:table-count="0" meta:image-count="0" meta:object-count="0" meta:page-count="2" meta:paragraph-count="34" meta:word-count="845" meta:character-count="5048"/>
    <meta:template xlink:type="simple" xlink:actuate="onRequest" xlink:title="Normal" xlink:href=""/>
  </office:meta>
</office:document-meta>
</file>